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5.8097in" style:use-optimal-column-width="false"/>
    </style:style>
    <style:style style:name="Table1" style:family="table" style:master-page-name="MPF0">
      <style:table-properties style:width="6.692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Обычный" style:family="paragraph">
      <style:paragraph-properties fo:break-before="page"/>
    </style:style>
    <style:style style:name="T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Обычный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" style:parent-style-name="Обычный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" style:parent-style-name="Обычный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5" style:parent-style-name="Обычный" style:family="paragraph">
      <style:text-properties style:font-name-complex="Times New Roman" fo:font-size="10pt" style:font-size-asian="10pt" style:font-size-complex="10pt"/>
    </style:style>
    <style:style style:name="P16" style:parent-style-name="Обычный" style:family="paragraph">
      <style:text-properties style:font-name-complex="Times New Roman" fo:font-size="10pt" style:font-size-asian="10pt" style:font-size-complex="10pt"/>
    </style:style>
    <style:style style:name="TableColumn18" style:family="table-column">
      <style:table-column-properties style:column-width="3.052in" style:use-optimal-column-width="false"/>
    </style:style>
    <style:style style:name="TableColumn19" style:family="table-column">
      <style:table-column-properties style:column-width="0.527in" style:use-optimal-column-width="false"/>
    </style:style>
    <style:style style:name="TableColumn20" style:family="table-column">
      <style:table-column-properties style:column-width="3.1944in" style:use-optimal-column-width="false"/>
    </style:style>
    <style:style style:name="Table17" style:family="table">
      <style:table-properties style:width="6.7736in" fo:margin-left="0in" table:align="center"/>
    </style:style>
    <style:style style:name="TableRow21" style:family="table-row">
      <style:table-row-properties style:min-row-height="0.652in"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Обычный" style:family="paragraph">
      <style:text-properties style:font-name-complex="Times New Roman" fo:font-size="10pt" style:font-size-asian="10pt" style:font-size-complex="10pt"/>
    </style:style>
    <style:style style:name="P24" style:parent-style-name="Обычный" style:family="paragraph">
      <style:text-properties style:font-name-complex="Times New Roman" fo:font-size="10pt" style:font-size-asian="10pt" style:font-size-complex="10pt"/>
    </style:style>
    <style:style style:name="P25" style:parent-style-name="Обычный" style:family="paragraph">
      <style:text-properties style:font-name-complex="Times New Roman" fo:font-size="10pt" style:font-size-asian="10pt" style:font-size-complex="10pt"/>
    </style:style>
    <style:style style:name="P26" style:parent-style-name="Обычный" style:family="paragraph">
      <style:text-properties style:font-name-complex="Times New Roman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Обычный" style:family="paragraph">
      <style:text-properties style:font-name-complex="Times New Roman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Обычный" style:family="paragraph">
      <style:text-properties style:font-name-complex="Times New Roman" fo:font-size="10pt" style:font-size-asian="10pt" style:font-size-complex="10pt"/>
    </style:style>
    <style:style style:name="P31" style:parent-style-name="Обычный" style:family="paragraph">
      <style:text-properties style:font-name-complex="Times New Roman" fo:font-size="10pt" style:font-size-asian="10pt" style:font-size-complex="10pt"/>
    </style:style>
    <style:style style:name="P32" style:parent-style-name="Обычный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3" style:parent-style-name="Обычный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4" style:parent-style-name="Обычный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5" style:parent-style-name="Обычный" style:family="paragraph">
      <style:text-properties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text-indent="0.3937in" fo:background-color="#FFFFFF"/>
      <style:text-properties fo:hyphenate="false"/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T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9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text-indent="0.3937in" fo:background-color="#FFFFFF"/>
      <style:text-properties fo:hyphenate="false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T4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5" style:parent-style-name="Основнойшрифтабзаца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widows="0" fo:orphans="0" fo:text-align="justify" fo:margin-right="0.0069in" fo:text-indent="0.3937in">
        <style:tab-stops>
          <style:tab-stop style:type="left" style:position="-0.0916in"/>
        </style:tab-stops>
      </style:paragraph-properties>
      <style:text-properties fo:font-size="10pt" style:font-size-asian="10pt" style:font-size-complex="10pt" fo:hyphenate="false"/>
    </style:style>
    <style:style style:name="P47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16in"/>
        </style:tab-stops>
      </style:paragraph-properties>
      <style:text-properties fo:font-size="10pt" style:font-size-asian="10pt" style:font-size-complex="10pt" fo:hyphenate="false"/>
    </style:style>
    <style:style style:name="P48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1055in"/>
        </style:tab-stops>
      </style:paragraph-properties>
      <style:text-properties fo:font-size="10pt" style:font-size-asian="10pt" style:font-size-complex="10pt" fo:hyphenate="false"/>
    </style:style>
    <style:style style:name="P49" style:parent-style-name="Standard" style:family="paragraph">
      <style:paragraph-properties fo:widows="0" fo:orphans="0" fo:text-align="justify" fo:margin-left="0in" fo:margin-right="0.0138in" fo:text-indent="0.3937in">
        <style:tab-stops>
          <style:tab-stop style:type="left" style:position="-0.0986in"/>
          <style:tab-stop style:type="left" style:position="0.5798in"/>
        </style:tab-stops>
      </style:paragraph-properties>
      <style:text-properties fo:font-size="10pt" style:font-size-asian="10pt" style:font-size-complex="10pt" fo:hyphenate="false"/>
    </style:style>
    <style:style style:name="P50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86in"/>
        </style:tab-stops>
      </style:paragraph-properties>
      <style:text-properties fo:font-size="10pt" style:font-size-asian="10pt" style:font-size-complex="10pt" fo:hyphenate="false"/>
    </style:style>
    <style:style style:name="P51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86in"/>
        </style:tab-stops>
      </style:paragraph-properties>
      <style:text-properties fo:font-size="10pt" style:font-size-asian="10pt" style:font-size-complex="10pt" fo:hyphenate="false"/>
    </style:style>
    <style:style style:name="P52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86in"/>
        </style:tab-stops>
      </style:paragraph-properties>
      <style:text-properties fo:font-size="10pt" style:font-size-asian="10pt" style:font-size-complex="10pt" fo:hyphenate="false"/>
    </style:style>
    <style:style style:name="P53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86in"/>
        </style:tab-stops>
      </style:paragraph-properties>
      <style:text-properties fo:font-size="10pt" style:font-size-asian="10pt" style:font-size-complex="10pt" fo:hyphenate="false"/>
    </style:style>
    <style:style style:name="P54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86in"/>
        </style:tab-stops>
      </style:paragraph-properties>
      <style:text-properties fo:font-size="10pt" style:font-size-asian="10pt" style:font-size-complex="10pt" fo:hyphenate="false"/>
    </style:style>
    <style:style style:name="P55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86in"/>
        </style:tab-stops>
      </style:paragraph-properties>
      <style:text-properties fo:font-size="10pt" style:font-size-asian="10pt" style:font-size-complex="10pt" fo:hyphenate="false"/>
    </style:style>
    <style:style style:name="P56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1055in"/>
        </style:tab-stops>
      </style:paragraph-properties>
      <style:text-properties fo:font-size="10pt" style:font-size-asian="10pt" style:font-size-complex="10pt" fo:hyphenate="false"/>
    </style:style>
    <style:style style:name="P57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16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letter-spacing="-0.0013in" fo:font-size="10pt" style:font-size-asian="10pt" style:font-size-complex="10pt"/>
    </style:style>
    <style:style style:name="T59" style:parent-style-name="Основнойшрифтабзаца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1055in"/>
        </style:tab-stops>
      </style:paragraph-properties>
      <style:text-properties fo:letter-spacing="-0.0013in" fo:font-size="10pt" style:font-size-asian="10pt" style:font-size-complex="10pt" fo:hyphenate="false"/>
    </style:style>
    <style:style style:name="P61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16in"/>
        </style:tab-stops>
      </style:paragraph-properties>
      <style:text-properties fo:font-size="10pt" style:font-size-asian="10pt" style:font-size-complex="10pt" fo:hyphenate="false"/>
    </style:style>
    <style:style style:name="P62" style:parent-style-name="Standard" style:family="paragraph">
      <style:paragraph-properties fo:widows="0" fo:orphans="0" fo:text-align="justify" fo:margin-right="0.0069in" fo:text-indent="0.3937in">
        <style:tab-stops>
          <style:tab-stop style:type="left" style:position="-0.1055in"/>
        </style:tab-stops>
      </style:paragraph-properties>
      <style:text-properties fo:font-size="10pt" style:font-size-asian="10pt" style:font-size-complex="10pt" fo:hyphenate="false"/>
    </style:style>
    <style:style style:name="P63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16in"/>
          <style:tab-stop style:type="left" style:position="6.6958in"/>
        </style:tab-stops>
      </style:paragraph-properties>
      <style:text-properties fo:hyphenate="false"/>
    </style:style>
    <style:style style:name="T64" style:parent-style-name="Основнойшрифтабзаца" style:family="text">
      <style:text-properties style:font-name-asian="Tahoma" fo:font-size="10pt" style:font-size-asian="10pt" style:font-size-complex="10pt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86in"/>
        </style:tab-stops>
      </style:paragraph-properties>
      <style:text-properties fo:hyphenate="false"/>
    </style:style>
    <style:style style:name="T67" style:parent-style-name="Основнойшрифтабзаца" style:family="text">
      <style:text-properties style:font-name-asian="Tahoma" fo:font-size="10pt" style:font-size-asian="10pt" style:font-size-complex="10pt"/>
    </style:style>
    <style:style style:name="T68" style:parent-style-name="Основнойшрифтабзаца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16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style:font-name-asian="Tahoma" fo:font-size="10pt" style:font-size-asian="10pt" style:font-size-complex="10pt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1055in"/>
        </style:tab-stops>
      </style:paragraph-properties>
      <style:text-properties fo:hyphenate="false"/>
    </style:style>
    <style:style style:name="T73" style:parent-style-name="Основнойшрифтабзаца" style:family="text">
      <style:text-properties style:font-name-asian="Tahoma" fo:font-size="10pt" style:font-size-asian="10pt" style:font-size-complex="10pt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16in"/>
        </style:tab-stops>
      </style:paragraph-properties>
      <style:text-properties fo:hyphenate="false"/>
    </style:style>
    <style:style style:name="T76" style:parent-style-name="Основнойшрифтабзаца" style:family="text">
      <style:text-properties style:font-name-asian="Tahoma" fo:font-size="10pt" style:font-size-asian="10pt" style:font-size-complex="10pt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widows="0" fo:orphans="0" fo:text-align="justify" fo:margin-right="0.0208in" fo:text-indent="0.3937in">
        <style:tab-stops>
          <style:tab-stop style:type="left" style:position="-0.1055in"/>
        </style:tab-stops>
      </style:paragraph-properties>
      <style:text-properties fo:hyphenate="false"/>
    </style:style>
    <style:style style:name="T79" style:parent-style-name="Основнойшрифтабзаца" style:family="text">
      <style:text-properties style:font-name-asian="Tahoma"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16in"/>
        </style:tab-stops>
      </style:paragraph-properties>
      <style:text-properties fo:hyphenate="false"/>
    </style:style>
    <style:style style:name="T82" style:parent-style-name="Основнойшрифтабзаца" style:family="text">
      <style:text-properties style:font-name-asian="Tahoma" fo:font-size="10pt" style:font-size-asian="10pt" style:font-size-complex="10pt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widows="0" fo:orphans="0" fo:text-align="justify" fo:margin-right="0.0069in" fo:text-indent="0.3937in">
        <style:tab-stops>
          <style:tab-stop style:type="left" style:position="-0.0986in"/>
        </style:tab-stops>
      </style:paragraph-properties>
      <style:text-properties fo:hyphenate="false"/>
    </style:style>
    <style:style style:name="T85" style:parent-style-name="Основнойшрифтабзаца" style:family="text">
      <style:text-properties style:font-name-asian="Tahoma" fo:font-size="10pt" style:font-size-asian="10pt" style:font-size-complex="10pt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86in"/>
        </style:tab-stops>
      </style:paragraph-properties>
      <style:text-properties fo:font-size="10pt" style:font-size-asian="10pt" style:font-size-complex="10pt" fo:hyphenate="false"/>
    </style:style>
    <style:style style:name="P88" style:parent-style-name="Standard" style:family="paragraph">
      <style:paragraph-properties fo:widows="0" fo:orphans="0" fo:text-align="justify" fo:margin-right="-0.0937in" fo:text-indent="0.3937in">
        <style:tab-stops>
          <style:tab-stop style:type="left" style:position="-0.0986in"/>
        </style:tab-stops>
      </style:paragraph-properties>
      <style:text-properties fo:hyphenate="false"/>
    </style:style>
    <style:style style:name="T89" style:parent-style-name="Основнойшрифтабзаца" style:family="text">
      <style:text-properties style:font-name-asian="Tahoma"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T9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T93" style:parent-style-name="Основнойшрифтабзаца" style:family="text">
      <style:text-properties style:font-name-asian="Tahoma" fo:font-size="10pt" style:font-size-asian="10pt" style:font-size-complex="10pt"/>
    </style:style>
    <style:style style:name="P94" style:parent-style-name="Standard" style:family="paragraph">
      <style:paragraph-properties fo:widows="0" fo:orphans="0" fo:text-align="justify" fo:margin-right="-0.0993in" fo:text-indent="0.3937in">
        <style:tab-stops>
          <style:tab-stop style:type="left" style:position="-0.0916in"/>
        </style:tab-stops>
      </style:paragraph-properties>
      <style:text-properties fo:font-size="10pt" style:font-size-asian="10pt" style:font-size-complex="10pt" fo:hyphenate="false"/>
    </style:style>
    <style:style style:name="P95" style:parent-style-name="Standard" style:family="paragraph">
      <style:paragraph-properties fo:text-align="justify" fo:margin-right="0.0208in" fo:text-indent="0.3937in">
        <style:tab-stops>
          <style:tab-stop style:type="left" style:position="4.1041in"/>
        </style:tab-stops>
      </style:paragraph-properties>
      <style:text-properties fo:hyphenate="false"/>
    </style:style>
    <style:style style:name="T96" style:parent-style-name="Основнойшрифтабзаца" style:family="text">
      <style:text-properties fo:font-size="10pt" style:font-size-asian="10pt" style:font-size-complex="10pt"/>
    </style:style>
    <style:style style:name="T9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fo:margin-right="-0.0993in" fo:text-indent="0.3937in">
        <style:tab-stops>
          <style:tab-stop style:type="left" style:position="3.7104in"/>
        </style:tab-stops>
      </style:paragraph-properties>
      <style:text-properties fo:hyphenate="false"/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T10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02" style:parent-style-name="Основнойшрифтабзаца" style:family="text">
      <style:text-properties fo:font-size="10pt" style:font-size-asian="10pt" style:font-size-complex="10pt"/>
    </style:style>
    <style:style style:name="P103" style:parent-style-name="Standard" style:family="paragraph">
      <style:paragraph-properties fo:widows="0" fo:orphans="0" fo:text-align="justify" fo:margin-right="0.0138in" fo:text-indent="0.3937in">
        <style:tab-stops>
          <style:tab-stop style:type="left" style:position="-0.0986in"/>
        </style:tab-stops>
      </style:paragraph-properties>
      <style:text-properties fo:hyphenate="false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 fo:margin-right="0.0138in" fo:text-indent="0.3937in">
        <style:tab-stops>
          <style:tab-stop style:type="left" style:position="4.1041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P106" style:parent-style-name="Standard" style:family="paragraph">
      <style:paragraph-properties fo:text-align="justify" fo:margin-right="0.0069in" fo:text-indent="0.3937in"/>
      <style:text-properties fo:font-size="10pt" style:font-size-asian="10pt" style:font-size-complex="10pt" fo:hyphenate="false"/>
    </style:style>
    <style:style style:name="P107" style:parent-style-name="Standard" style:family="paragraph">
      <style:paragraph-properties fo:widows="0" fo:orphans="0" fo:text-align="justify" fo:margin-right="0.0208in" fo:text-indent="0.3937in">
        <style:tab-stops>
          <style:tab-stop style:type="left" style:position="-0.1055in"/>
        </style:tab-stops>
      </style:paragraph-properties>
      <style:text-properties fo:hyphenate="false"/>
    </style:style>
    <style:style style:name="T108" style:parent-style-name="Основнойшрифтабзаца" style:family="text">
      <style:text-properties fo:font-size="10pt" style:font-size-asian="10pt" style:font-size-complex="10pt"/>
    </style:style>
    <style:style style:name="T10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1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1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11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P113" style:parent-style-name="Standard" style:family="paragraph">
      <style:paragraph-properties fo:widows="0" fo:orphans="0" fo:text-align="justify" fo:margin-right="0.0208in" fo:text-indent="0.3937in">
        <style:tab-stops>
          <style:tab-stop style:type="left" style:position="-0.1055in"/>
        </style:tab-stops>
      </style:paragraph-properties>
      <style:text-properties fo:font-size="10pt" style:font-size-asian="10pt" style:font-size-complex="10pt" fo:hyphenate="false"/>
    </style:style>
    <style:style style:name="TableColumn115" style:family="table-column">
      <style:table-column-properties style:column-width="0.2923in" style:use-optimal-column-width="false"/>
    </style:style>
    <style:style style:name="TableColumn116" style:family="table-column">
      <style:table-column-properties style:column-width="6.7916in" style:use-optimal-column-width="false"/>
    </style:style>
    <style:style style:name="Table114" style:family="table">
      <style:table-properties style:width="7.084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 fo:hyphenate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size="10pt" style:font-size-asian="10pt" style:font-size-complex="10pt" fo:hyphenate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fo:font-size="10pt" style:font-size-asian="10pt" style:font-size-complex="10pt" fo:hyphenate="false"/>
    </style:style>
    <style:style style:name="P13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 fo:hyphenate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hyphenate="false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 fo:margin-left="-0.1972in" fo:margin-right="-0.1972in">
        <style:tab-stops/>
      </style:paragraph-properties>
      <style:text-properties fo:font-weight="bold" style:font-weight-asian="bold" style:font-weight-complex="bold" fo:font-style="italic" style:font-style-asian="italic" fo:color="#FF0000" fo:font-size="10pt" style:font-size-asian="10pt" style:font-size-complex="10pt" fo:background-color="#FFFF00" fo:hyphenate="false"/>
    </style:style>
    <style:style style:name="P140" style:parent-style-name="Standard" style:family="paragraph">
      <style:paragraph-properties fo:text-align="center" fo:margin-left="-0.1972in" fo:margin-right="-0.1972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P141" style:parent-style-name="Standard" style:family="paragraph">
      <style:paragraph-properties fo:text-align="justify" fo:margin-left="-0.0069in" fo:margin-right="0.0069in">
        <style:tab-stops/>
      </style:paragraph-properties>
      <style:text-properties fo:hyphenate="false"/>
    </style:style>
    <style:style style:name="T142" style:parent-style-name="Основнойшрифтабзаца" style:family="text">
      <style:text-properties fo:color="#000000" fo:font-size="10pt" style:font-size-asian="10pt" style:font-size-complex="10pt"/>
    </style:style>
    <style:style style:name="T14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144" style:parent-style-name="Основнойшрифтабзаца" style:family="text">
      <style:text-properties fo:font-weight="bold" style:font-weight-asian="bold" fo:color="#000000" style:text-position="super 65%" fo:font-size="10pt" style:font-size-asian="10pt" style:font-size-complex="10pt"/>
    </style:style>
    <style:style style:name="T145" style:parent-style-name="Основнойшрифтабзаца" style:family="text">
      <style:text-properties fo:color="#000000" fo:font-size="10pt" style:font-size-asian="10pt" style:font-size-complex="10pt"/>
    </style:style>
    <style:style style:name="T146" style:parent-style-name="Основнойшрифтабзаца" style:family="text"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 fo:margin-left="-0.0069in" fo:margin-right="0.0069in">
        <style:tab-stops/>
      </style:paragraph-properties>
      <style:text-properties fo:hyphenate="false"/>
    </style:style>
    <style:style style:name="T148" style:parent-style-name="Основнойшрифтабзаца" style:family="text">
      <style:text-properties fo:font-size="10pt" style:font-size-asian="10pt" style:font-size-complex="10pt"/>
    </style:style>
    <style:style style:name="T14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0" style:parent-style-name="Основнойшрифтабзаца" style:family="text">
      <style:text-properties fo:font-weight="bold" style:font-weight-asian="bold" style:text-position="super 65%" fo:font-size="10pt" style:font-size-asian="10pt" style:font-size-complex="10pt"/>
    </style:style>
    <style:style style:name="T15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2" style:parent-style-name="Основнойшрифтабзаца" style:family="text">
      <style:text-properties fo:font-weight="bold" style:font-weight-asian="bold" style:text-position="super 65%" fo:font-size="10pt" style:font-size-asian="10pt" style:font-size-complex="10pt"/>
    </style:style>
    <style:style style:name="T15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4" style:parent-style-name="Основнойшрифтабзаца" style:family="text">
      <style:text-properties fo:font-size="10pt" style:font-size-asian="10pt" style:font-size-complex="10pt"/>
    </style:style>
    <style:style style:name="P155" style:parent-style-name="Standard" style:family="paragraph">
      <style:paragraph-properties fo:text-align="justify" fo:margin-right="0.0069in" fo:text-indent="0.3937in"/>
      <style:text-properties fo:hyphenate="false"/>
    </style:style>
    <style:style style:name="T156" style:parent-style-name="Основнойшрифтабзаца" style:family="text">
      <style:text-properties fo:font-size="10pt" style:font-size-asian="10pt" style:font-size-complex="10pt"/>
    </style:style>
    <style:style style:name="T15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8" style:parent-style-name="Основнойшрифтабзаца" style:family="text">
      <style:text-properties fo:font-size="10pt" style:font-size-asian="10pt" style:font-size-complex="10pt"/>
    </style:style>
    <style:style style:name="T15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text-align="justify" fo:margin-right="0.0069in" fo:text-indent="0.3937in"/>
      <style:text-properties fo:font-size="10pt" style:font-size-asian="10pt" style:font-size-complex="10pt" fo:hyphenate="false"/>
    </style:style>
    <style:style style:name="P161" style:parent-style-name="Standard" style:family="paragraph">
      <style:paragraph-properties fo:text-align="justify" fo:margin-right="0.0138in" fo:text-indent="0.3937in"/>
      <style:text-properties fo:font-size="10pt" style:font-size-asian="10pt" style:font-size-complex="10pt" fo:hyphenate="false"/>
    </style:style>
    <style:style style:name="P162" style:parent-style-name="Standard" style:family="paragraph">
      <style:paragraph-properties fo:text-align="justify" fo:text-indent="0.3937in"/>
      <style:text-properties fo:font-size="10pt" style:font-size-asian="10pt" style:font-size-complex="10pt" fo:hyphenate="false"/>
    </style:style>
    <style:style style:name="P163" style:parent-style-name="Standard" style:family="paragraph">
      <style:paragraph-properties fo:text-align="justify" fo:text-indent="0.3937in"/>
      <style:text-properties fo:font-size="10pt" style:font-size-asian="10pt" style:font-size-complex="10pt" fo:hyphenate="false"/>
    </style:style>
    <style:style style:name="P164" style:parent-style-name="Standard" style:family="paragraph">
      <style:paragraph-properties fo:margin-left="0.0069in">
        <style:tab-stops/>
      </style:paragraph-properties>
      <style:text-properties fo:color="#FF0000" fo:font-size="10pt" style:font-size-asian="10pt" style:font-size-complex="10pt" fo:hyphenate="false"/>
    </style:style>
    <style:style style:name="P165" style:parent-style-name="Standard" style:family="paragraph">
      <style:paragraph-properties fo:margin-left="0.0069in">
        <style:tab-stops/>
      </style:paragraph-properties>
      <style:text-properties fo:font-size="10pt" style:font-size-asian="10pt" style:font-size-complex="10pt" fo:hyphenate="false"/>
    </style:style>
    <style:style style:name="P166" style:parent-style-name="Standard" style:family="paragraph">
      <style:paragraph-properties fo:margin-left="0.0069in">
        <style:tab-stops/>
      </style:paragraph-properties>
      <style:text-properties fo:font-size="10pt" style:font-size-asian="10pt" style:font-size-complex="10pt" fo:hyphenate="false"/>
    </style:style>
    <style:style style:name="P167" style:parent-style-name="Standard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8240" draw:id="id0" draw:style-name="a0" draw:name="Объект2" text:anchor-type="as-char" svg:x="0in" svg:y="0in" svg:width="0.67847in" svg:height="0.52153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0">
            <text:p text:style-name="P11">ЭЖВИНСКОЕ МУНИЦИПАЛЬНОЕ УНИТАРНОЕ ПРЕДПРИЯТИЕ</text:p>
            <text:p text:style-name="P12">«ЖИЛКОМХОЗ»</text:p>
            <text:p text:style-name="P13">г. Сыктывкар</text:p>
          </table:table-cell>
        </table:table-row>
      </table:table>
      <text:p text:style-name="P14">Республика Коми, 167026, г. Сыктывкар, ул. Космонавтов, 20, тел. (8212) 62-59-00, факс (8212) 63-08-81, e-mail: ejkh@bk.ru,<text:line-break/>ИНН 1121001681, КПП 112101001, р/счет: <text:s/>40702810428000113403 <text:s/>Коми отделение № 8617 ПАО Сбербанк, БИК 048702640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 <text:s/>___________ <text:s/>от <text:s/>___________2026 г.</text:p>
            <text:p text:style-name="P24"/>
            <text:p text:style-name="P25">На № <text:s text:c="2"/>________ от <text:s/>___________2026 г.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Потребителям тепловой энергии и</text:p>
            <text:p text:style-name="P31">теплоносителя по списку</text:p>
          </table:table-cell>
        </table:table-row>
      </table:table>
      <text:p text:style-name="P32">ТРЕБОВАНИЯ</text:p>
      <text:p text:style-name="P33">ПО ПОДГОТОВКЕ ОБЪЕКТОВ К ОТОПИТЕЛЬНОМУ ПЕРИОДУ</text:p>
      <text:p text:style-name="P34">2026/2027 гг.</text:p>
      <text:p text:style-name="P35"/>
      <text:p text:style-name="P36"><text:span text:style-name="T37">В соответствии с условиями договора теплоснабжения и поставки горячей воды, включение систем теплопотребления в отопительном периоде 2026/2027 гг. будет производиться при предоставлении подтверждений выполненных мероприятий, предусмотренных<text:s/></text:span><text:span text:style-name="T38">п. 11<text:s/></text:span><text:span text:style-name="T39">Приказа Министерства энергетики Российской Федерации от 13 ноября 2024 г. N 2234 "Об утверждении Правил обеспечения готовности к отопительному периоду и Порядка проведения оценки обеспечения готовности к отопительному периоду"</text:span><text:span text:style-name="T40">,</text:span><text:span text:style-name="T41"><text:s/>а именно:</text:span></text:p>
      <text:p text:style-name="P42"><text:span text:style-name="T43">Абоненту следует в срок<text:s/></text:span><text:span text:style-name="T44">до 1 сентября 2026 г. (школьным и дошкольным до 20 августа 2026 г.)</text:span><text:span text:style-name="T45"><text:s/>выполнить следующие мероприятия:</text:span></text:p>
      <text:p text:style-name="P46">1. Назначить распорядительным документом лицо ответственное за исправное состояние и безопасную эксплуатацию тепловых энергоустановок и его заместителя, аттестованных в установленном порядке в Управлении Ростехнадзора;</text:p>
      <text:p text:style-name="P47">2. По окончании отопительного периода произвести испытания трубопроводов наружных тепловых сетей на прочность и плотность (при наличии);</text:p>
      <text:p text:style-name="P48">3. Провести регламентные работы по текущему и капитальному ремонту тепловых сетей и систем теплопотребления Абонента;</text:p>
      <text:list text:style-name="LFO1" text:continue-numbering="true">
        <text:list-item>
          <text:list>
            <text:list-item>
              <text:p text:style-name="P49">Провести испытания на прочность и плотность тепловых сетей, тепловых пунктов, теплообменников, систем отопления, вентиляции и ГВС в присутствии представителя ЭМУП «Жилкомхоз» с оформлением соответствующих актов;</text:p>
            </text:list-item>
          </text:list>
        </text:list-item>
      </text:list>
      <text:p text:style-name="P50">5. Уведомить ЭМУП «Жилкомхоз» не позднее чем за 5 рабочих дней до начала производства вышеуказанных работ, путем направления письменного уведомления в адрес ЭМУП «Жилкомхоз» по электронной почте ejkh@bk.ru или по факсу 63-08-81, с дублированием информации в виде телефонограммы по тел. 62-55-33; 89128633812. Уведомление должно содержать: <text:s/></text:p>
      <text:p text:style-name="P51">- какими силами будут выполнены работы по промывке (собственными или с привлечением сторонней организации (указать название организации));</text:p>
      <text:p text:style-name="P52">- ответственное лицо (Ф.И.О., телефон);</text:p>
      <text:p text:style-name="P53">- дата и время проведения работ;</text:p>
      <text:p text:style-name="P54">- вид ресурса, который будет использован при промывке (холодная вода или теплоноситель);</text:p>
      <text:p text:style-name="P55">- выданные замечания при подготовке к отопительному периоду 2025/2026 гг. (устранены или нет). <text:s text:c="26"/></text:p>
      <text:p text:style-name="P56">6. Перед промывкой имеющиеся приборы учета (преобразователи расхода) рекомендуем демонтировать, во избежание выхода из строя или сбоя показаний. Сопло должно быть снято;</text:p>
      <text:p text:style-name="P57"><text:span text:style-name="T58">7. Ревизию ограничительных (дроссельных) шайб и сопел</text:span><text:span text:style-name="T59">;</text:span></text:p>
      <text:p text:style-name="P60">8. Установку дроссельных шайб и сопел;</text:p>
      <text:p text:style-name="P61">9. Ревизию арматуры и фланцевых соединений тепловых сетей, тепловых пунктов и систем теплоснабжения;</text:p>
      <text:p text:style-name="P62">10. Защиту систем теплопотребления от повышения давления или температуры воды в них (установить предохранительные клапана и регуляторы температуры воды), при возможности превышения допустимых параметров;</text:p>
      <text:p text:style-name="P63"><text:span text:style-name="T64">11.<text:s/></text:span><text:span text:style-name="T65">Подготовить к сдаче в коммерческую эксплуатацию узла учёта тепловой энергии и теплоносителя;</text:span></text:p>
      <text:p text:style-name="P66"><text:span text:style-name="T67">12.<text:s/></text:span><text:span text:style-name="T68">Ремонт тепловой изоляции и антикоррозионного покрытия трубопроводов и тепловых энергоустановок;</text:span></text:p>
      <text:p text:style-name="P69"><text:span text:style-name="T70">13.<text:s/></text:span><text:span text:style-name="T71">Герметизацию вводов инженерных сетей, оформление приямков и очистку приямков от мусора;</text:span></text:p>
      <text:p text:style-name="P72"><text:span text:style-name="T73">14.<text:s/></text:span><text:span text:style-name="T74">Восстановить тепловую изоляцию тепловых сетей, тепловых пунктов и разводок систем отопления и ГВС в подвалах и на чердаках;</text:span></text:p>
      <text:p text:style-name="P75"><text:span text:style-name="T76">15.<text:s/></text:span><text:span text:style-name="T77">Укомплектовать тепловой пункт контрольно-измерительными приборами;</text:span></text:p>
      <text:p text:style-name="P78"><text:span text:style-name="T79">16.<text:s/></text:span><text:span text:style-name="T80">Ликвидировать наличие водоразборных кранов и прямых соединений трубопроводов с водопроводом и канализацией;</text:span></text:p>
      <text:p text:style-name="P81"><text:span text:style-name="T82">17.<text:s/></text:span><text:span text:style-name="T83">Утеплить помещения тепловых пунктов и помещений узлов учёта (при необходимости);</text:span></text:p>
      <text:p text:style-name="P84"><text:span text:style-name="T85">18.<text:s/></text:span><text:span text:style-name="T86">Очистку помещений теплового пункта от мусора и посторонних предметов, обеспечение освещения в помещении;</text:span></text:p>
      <text:p text:style-name="P87">19. Организовать отвод дренажных и случайных вод из помещения теплового пункта в систему канализации;</text:p>
      <text:p text:style-name="P88"><text:span text:style-name="T89">20.<text:s/></text:span><text:span text:style-name="T90">Составить паспорта (либо внести изменения в существующий паспорт с учетом вновь установленного оборудования)</text:span><text:span text:style-name="T91"><text:s/></text:span><text:span text:style-name="T92">тепловых энергоустановок, тепловых сетей и их принципиальные схемы, инструкции для обслуживающего персонала и инструкции по обслуживанию тепловых энергоустановок, в соответствие с их действительностью,</text:span><text:span text:style-name="T93"><text:s/>с размещением в помещении теплового пункта;</text:span></text:p>
      <text:p text:style-name="P94">21. Привести в надлежащее состояние тепловой контур здания(й).</text:p>
      <text:soft-page-break/>
      <text:p text:style-name="P95"><text:span text:style-name="T96">Выполненные мероприятия оформляются Абонентом промежуточными актами и предоставляются<text:s/></text:span><text:span text:style-name="T97">в течение 5 рабочих дней со дня их проведения<text:s/></text:span><text:span text:style-name="T98">для рассмотрения на участок тепловых сетей ЭМУП «Жилкомхоз», расположенный по адресу: Ухтинское шоссе, д. 32/3.</text:span></text:p>
      <text:p text:style-name="P99"><text:span text:style-name="T100">Образцы<text:s/></text:span><text:span text:style-name="T101">обновленных</text:span><text:span text:style-name="T102"><text:s/>Актов и перечень документов можно скачать на официальном сайте ЭМУП «Жилкомхоз»: эмупжкх.рф, а также на сайте Администрации Эжвинского района.</text:span></text:p>
      <text:p text:style-name="P103"><text:span text:style-name="T104">Предоставить (в эл. варианте) подтверждающие фото оснащенности теплового пункта приборами и устройствами контроля параметров теплоносителя и ГВС, фото наличия и состояния изоляции тепловой сети (в надземном исполнении);</text:span></text:p>
      <text:p text:style-name="P105">При невыполнении необходимых мероприятий по подготовке к отопительному сезону Абонент несёт полную ответственность за последствия возможных аварийных ситуаций на своих тепловых сетях и системах теплопотребления.</text:p>
      <text:p text:style-name="P106">Приём документов от Абонентов начинается через две недели после окончания отопительного периода 2024/2025 гг.</text:p>
      <text:p text:style-name="P107"><text:span text:style-name="T108">В соответствии с абзацем вторым п 2.<text:s/></text:span><text:span text:style-name="T109">Приказ</text:span><text:span text:style-name="T110">а</text:span><text:span text:style-name="T111"><text:s/>Министерства энергетики Российской Федерации от 13 ноября 2024 г. N 2234</text:span><text:span text:style-name="T112">, лицам указанных в подпунктах 1.2, 1.4-1,6, необходимо разработать план подготовки к отопительному периоду и направить на согласование с единой теплоснабжающей организацией, в соответствии с п. 5 Приказа.<text:s/></text:span></text:p>
      <text:p text:style-name="P113">Подача тепловой энергии и теплоносителя Абонентам с началом отопительного сезона производится при наличии следующих документов: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№</text:p>
          </table:table-cell>
          <table:table-cell table:style-name="TableCell120">
            <text:p text:style-name="P121">Наименование документа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Условием подключения в отопительном сезоне является отсутствие задолженности за использованные энергоресурсы (тепловая энергия, теплоноситель).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Паспорт обеспечения готовности с уровнем готовности «Готов» или «Готов с условиями». Акт и паспорт должны быть подписаны комиссией, утвержденной Постановлением администрации МО ГО «Сыктывкар».</text:p>
            <text:p text:style-name="P132">Отсутствие паспорта и акта влечёт за собой отказ в подаче энергоресурсов по причине отсутствия технической готовности к их приему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<text:span text:style-name="T138">Заявка на подключение, с обязательным содержанием: даты предполагаемого включения, наличие и работоспособность либо отсутствие коммерческого учета тепловой энергии и (или) теплоносителя. <text:s/>Заявка подается в ЭМУП «Жилкомхоз» не менее чем за трое суток до предполагаемой даты включения.</text:span></text:p>
          </table:table-cell>
        </table:table-row>
      </table:table>
      <text:p text:style-name="P139"/>
      <text:p text:style-name="P140">Дополнительно информируем Вас о плановых сезонных мероприятиях:</text:p>
      <text:p text:style-name="P141"><text:span text:style-name="T142">-<text:s/></text:span><text:span text:style-name="T143">02.06.2026 г. с 8</text:span><text:span text:style-name="T144">00</text:span><text:span text:style-name="T145"><text:s/>часов<text:s/></text:span><text:span text:style-name="T146">и до окончания работ – проведение испытаний на прочность и плотность тепловых сетей Эжвинского района;</text:span></text:p>
      <text:p text:style-name="P147"><text:span text:style-name="T148">-<text:s/></text:span><text:span text:style-name="T149">с 0</text:span><text:span text:style-name="T150">00</text:span><text:span text:style-name="T151"><text:s/>часов 06.07.2026 г. до 24</text:span><text:span text:style-name="T152">00</text:span><text:span text:style-name="T153"><text:s/>19.07.2026 г.<text:s/></text:span><text:span text:style-name="T154">- безводный период (отсутствие горячего водоснабжения)</text:span></text:p>
      <text:p text:style-name="P155"><text:span text:style-name="T156">С момента наступления и до окончания безводного периода (отсутствия горячего водоснабжения),<text:s/></text:span><text:span text:style-name="T157">просим Вас</text:span><text:span text:style-name="T158"><text:s/></text:span><text:span text:style-name="T159">произвести закрытие отсечной арматуры на тепловом (тепловых) пункте (пунктах) на Вашем объекте (объектах).</text:span></text:p>
      <text:p text:style-name="P160">Обо всех изменениях производства работ на тепловых сетях будет сообщено дополнительно на официальном сайте ЭМУП «Жилкомхоз» эмупжкх.рф</text:p>
      <text:p text:style-name="P161">По вопросам приёма документов и технической готовности Абонента к приёму энергоресурсов обращаться по телефону: 625-524, 89128642033 — Белякова Надежда Тимофеевна.</text:p>
      <text:p text:style-name="P162">По вопросам сверки задолженности Абонента обращаться по телефону: 63-06-37 (отдел Сбыта ЭМУП «Жилкомхоз»).</text:p>
      <text:p text:style-name="P163">По вопросам приборов учета тепловой энергии обращаться по телефону: 89220800724 — Верхоломов Сергей Сергеевич главный метролог ЭМУП «Жилкомхоз».</text:p>
      <text:p text:style-name="P164"><text:s/></text:p>
      <text:p text:style-name="P165">Главный инженер <text:s text:c="3"/><text:tab/><text:tab/><text:s/><text:tab/><text:tab/><text:tab/><text:s text:c="46"/>В. Ю. Размыслов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902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fo:font-size="18pt" style:font-size-asian="18pt" style:font-size-complex="10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Bookman Old Style" fo:font-size="14pt" style:font-size-asian="14pt" style:font-size-complex="10pt" fo:hyphenate="tru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style:font-name="Bookman Old Style" fo:font-style="italic" style:font-style-asian="italic" fo:font-size="10pt" style:font-size-asian="10pt" style:font-size-complex="10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true"/>
    </style:style>
    <style:style style:name="Список" style:display-name="Список" style:family="paragraph" style:parent-style-name="Textbody">
      <style:text-properties style:font-name-complex="Tahom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Основнойтекст3" style:display-name="Основной текст 3" style:family="paragraph" style:parent-style-name="Standard">
      <style:text-properties style:font-name="Bookman Old Style" style:font-size-complex="10pt" fo:hyphenate="tru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Standard" style:family="paragraph">
      <style:paragraph-properties fo:margin-left="0.0069in">
        <style:tab-stops/>
      </style:paragraph-properties>
      <style:text-properties fo:font-size="8pt" style:font-size-asian="8pt" style:font-size-complex="8pt" fo:hyphenate="false"/>
    </style:style>
    <style:style style:name="P8" style:parent-style-name="Standard" style:family="paragraph">
      <style:paragraph-properties fo:margin-left="0.0069in">
        <style:tab-stops/>
      </style:paragraph-properties>
      <style:text-properties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7">ПТО, Щепетева Кристина Сергеевна, тел. 62-56-38</text:p>
        <text:p text:style-name="P8">УТС, Белякова Надежда Тимофеевна, тел. 62-55-24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ЭЖВИНСКОЕ МУНИЦИПАЛЬНОЕ УНИТАРНОЕ ПРЕДПРИЯТИЕ</dc:title>
    <meta:initial-creator>Щепетева Кристина Сергеевна</meta:initial-creator>
    <dc:creator>Щепетева Кристина Сергеевна</dc:creator>
    <meta:creation-date>2025-04-14T11:34:00Z</meta:creation-date>
    <dc:date>2026-03-16T07:40:00Z</dc:date>
    <meta:print-date>2026-03-16T07:28:00Z</meta:print-date>
    <meta:template xlink:href="Normal" xlink:type="simple"/>
    <meta:editing-cycles>14</meta:editing-cycles>
    <meta:editing-duration>PT2820S</meta:editing-duration>
    <meta:document-statistic meta:page-count="2" meta:paragraph-count="15" meta:word-count="1168" meta:character-count="7814" meta:row-count="55" meta:non-whitespace-character-count="6661"/>
  </office:meta>
</office:document-meta>
</file>